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gerian" svg:font-family="Algeri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style:style>
    <style:style style:name="P2" style:family="paragraph" style:parent-style-name="Standard">
      <style:paragraph-properties fo:margin-top="0cm" fo:margin-bottom="0.282cm" loext:contextual-spacing="false" style:line-height-at-least="0.457cm"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Algerian" fo:font-size="18pt" fo:language="it" fo:country="none" style:font-size-asian="18pt"/>
    </style:style>
    <style:style style:name="T2" style:family="text">
      <style:text-properties fo:language="it" fo:country="none"/>
    </style:style>
    <style:style style:name="T3" style:family="text">
      <style:text-properties style:font-name="Calibri" fo:font-size="14pt" fo:language="it" fo:country="none"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getto “Di bocca in bocca”</text:span></text:p>
      <text:p text:style-name="P1"><text:span text:style-name="T3">“Interrogo i libri e mi rispondono. E parlano e cantano per me. Alcuni mi portano il riso sulle labbra o la consolazione nel cuore. Altri mi insegnano a conoscere me stesso”. (Francesco Petrarca)</text:span></text:p>
      <text:p text:style-name="P1"><text:span text:style-name="T3">Quest’anno nell’ambito del progetto di lettura “Di bocca in bocca”, che ha coinvolto tutto l’Istituto, la Scuola Secondaria di Visso ha scelto di leggere ed approfondire un classico della letteratura italiana: il libro di Italo Calvino “Marcovaldo ovvero Le stagioni in città”.</text:span></text:p>
      <text:p text:style-name="P1"><text:span text:style-name="T3">Essendo una raccolta di venti novelle molto attuali, ironiche e concentrate sul rispetto e l’importanza dei dettagli della natura, le insegnanti lo hanno reputato molto adatto a tutti e tre gli ordini di scuola, vista anche la partecipazione del nostro Istituto al corso di formazione “Acqua e territorio nell’area dei Monti Sibillini dell’alto maceratese: risorsa, utilizzo e fonte di vita”.</text:span></text:p>
      <text:p text:style-name="P1"><text:span text:style-name="T3">Le docenti della Secondaria, insieme alle maestre dell’Infanzia e della Primaria, hanno selezionato i capitoli più adatti e coinvolgenti per una lettura condivisa, puntando molto anche sull’analisi degli stessi.</text:span></text:p>
      <text:p text:style-name="P1"><text:span text:style-name="T3">I ragazzi hanno prima descritto ai più piccoli il buffo ma riflessivo personaggio di Marcovaldo, per poi analizzare e leggere sette capitoli quali “La villeggiatura in panchina”, “Un sabato di sole, sabbia e sonno”, “Il bosco sull’autostrada”, “Funghi in città”, “La città smarrita nelle neve”, “Dov’è più azzurro il fiume” e “Fumo, vento e bolle di sapone”.</text:span></text:p>
      <text:p text:style-name="P1"><text:span text:style-name="T3">Successivamente, si sono messi alla prova anche i più piccoli: gli alunni della Primaria leggendo ed analizzando il capitolo “La cura delle vespe” mentre gli alunni dell’Infanzia disegnando e creando elaborati riguardo la neve, il fiume e le bolle di sapone.</text:span></text:p>
      <text:p text:style-name="P1"><text:span text:style-name="T3">È stata un’esperienza magnifica che ha visto la massima partecipazione di tutti gli studenti. Ha stimolato in loro l’amore e la curiosità per la lettura, attività di fondamentale importanza per il percorso scolastico e di vita.</text:span></text:p>
      <text:p text:style-name="Standard"><text:span text:style-name="T3">Prof.ssa Francesca Vit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gerian" svg:font-family="Algeri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4:04:44.184000000</meta:creation-date>
    <dc:date>2022-05-17T14:05:26.666000000</dc:date>
    <meta:editing-duration>PT42S</meta:editing-duration>
    <meta:editing-cycles>1</meta:editing-cycles>
    <meta:document-statistic meta:table-count="0" meta:image-count="0" meta:object-count="0" meta:page-count="1" meta:paragraph-count="9" meta:word-count="306" meta:character-count="1971" meta:non-whitespace-character-count="1674"/>
    <meta:generator>LibreOffice/6.0.3.2$Windows_X86_64 LibreOffice_project/8f48d515416608e3a835360314dac7e47fd0b821</meta:generator>
  </office:meta>
</office:document-meta>
</file>